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23622in" svg:stroke-color="#ffff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75827in" svg:y="-0.09173in" svg:width="9.4126in" svg:height="6.60748in" style:rel-width="scale" style:rel-height="scale"><draw:image xlink:href="media/image1.png" xlink:type="simple" xlink:show="embed" xlink:actuate="onLoad"/><svg:title/><svg:desc/></draw:frame></text:span><text:span text:style-name="T3"><draw:connector draw:type="line" svg:x1="6.80767in" svg:y1="5.83189in" svg:x2="6.12087in" svg:y2="5.85758in" draw:z-index="251660288" draw:id="id0" draw:style-name="a1" draw:name="Tvar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čvařík Radek</meta:initial-creator>
    <dc:creator>Bečvařík Radek</dc:creator>
    <meta:creation-date>2021-10-19T07:28:00Z</meta:creation-date>
    <dc:date>2021-10-19T0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